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8.812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8.812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8.812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6" style:family="paragraph" style:parent-style-name="Standard">
      <style:paragraph-properties fo:margin-left="0.635cm" fo:margin-right="0cm" fo:text-indent="0cm" style:auto-text-indent="false">
        <style:tab-stops>
          <style:tab-stop style:position="8.812cm"/>
        </style:tab-stops>
      </style:paragraph-properties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8791f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officeooo:rsid="000879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eno a adresa žiadateľa:</text:p>
      <text:p text:style-name="Standard"/>
      <text:p text:style-name="Standard">Tel. č.:</text:p>
      <text:p text:style-name="P5"/>
      <text:p text:style-name="Standard"/>
      <text:p text:style-name="Standard"/>
      <text:p text:style-name="Standard"><text:tab/><text:tab/><text:tab/><text:tab/><text:tab/><text:tab/><text:tab/><text:span text:style-name="T2">Obec Tomášovce</text:span></text:p>
      <text:p text:style-name="P1"><text:tab/><text:tab/><text:tab/><text:tab/><text:tab/><text:tab/><text:tab/><text:span text:style-name="T4">Partizánska 132/7</text:span></text:p>
      <text:p text:style-name="P2"><text:tab/>98<text:span text:style-name="T4">5 56</text:span> <text:span text:style-name="T4">Tomášovce</text:span></text:p>
      <text:p text:style-name="P3"/>
      <text:p text:style-name="P3"/>
      <text:p text:style-name="P3"/>
      <text:p text:style-name="P3"/>
      <text:p text:style-name="P3">Vec: <text:span text:style-name="T3">Žiadosť o vyjadrenie orgánu štátnej vodnej správy podľa <text:s/>§ 28 zák.č.364/2004 Z.z. o vodách</text:span></text:p>
      <text:p text:style-name="P4"/>
      <text:p text:style-name="P6">1.Popis, vybavenie a účel stavby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 text:c="3"/>2.Miesto stavby – obec:</text:p>
      <text:p text:style-name="P6"><text:s text:c="6"/>Parcelné číslo pozemku:</text:p>
      <text:p text:style-name="P6"><text:s text:c="6"/>Katastrálne územie:</text:p>
      <text:p text:style-name="P6"><text:s text:c="6"/>Ulica:</text:p>
      <text:p text:style-name="P6"/>
      <text:p text:style-name="P6"/>
      <text:p text:style-name="P6"><text:s text:c="3"/>3.Stavba sa nachádza v ochrannom pásme vodného zdroja alebo vodného toku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V .........................dňa...........................<text:tab/><text:tab/><text:tab/><text:tab/>.................................</text:p>
      <text:p text:style-name="P6"><text:tab/><text:tab/><text:tab/><text:tab/> podpis žiadateľa</text:p>
      <text:p text:style-name="P6"/>
      <text:p text:style-name="P6"/>
      <text:p text:style-name="P6"/>
      <text:p text:style-name="P3"/>
      <text:p text:style-name="P6">Prílohy: projektová dokumentácia stav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sk" fo:country="SK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alibri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size-asian="12pt" style:font-name-complex="Lohit Hindi1"/>
    </style:style>
    <style:style style:name="WW8Num3z0" style:family="text">
      <style:text-properties style:text-underline-style="solid" style:text-underline-width="auto" style:text-underline-color="font-color" fo:font-weight="bold" style:font-weight-asian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84cm" fo:text-indent="-1.349cm" fo:margin-left="1.9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no a adresa žiadateľa:</dc:title>
    <meta:initial-creator>C700 </meta:initial-creator>
    <meta:creation-date>2013-04-02T15:09:14</meta:creation-date>
    <dc:creator>C700 </dc:creator>
    <dc:date>2013-04-02T15:22:53</dc:date>
    <meta:editing-cycles>4</meta:editing-cycles>
    <meta:editing-duration>PT12M</meta:editing-duration>
    <meta:document-statistic meta:table-count="0" meta:image-count="0" meta:object-count="0" meta:page-count="1" meta:paragraph-count="15" meta:word-count="62" meta:character-count="544" meta:non-whitespace-character-count="448"/>
    <meta:generator>LibreOffice/4.0.0.3$Linux_x86 LibreOffice_project/7545bee9c2a0782548772a21bc84a9dcc583b89</meta:generator>
  </office:meta>
</office:document-meta>
</file>