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98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Heading_20_2">
      <style:paragraph-properties fo:margin-left="0cm" fo:margin-right="0cm" fo:text-indent="0cm" style:auto-text-indent="false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Nájomná zmluva č. 1/2014</text:span></text:h>
      <text:p text:style-name="P1"/>
      <text:p text:style-name="P1">Uzavretá podľa zákona č. 116/1990 Zb. a § 663 a nasl. Občianskeho zákonníka, medzi </text:p>
      <text:p text:style-name="P1"/>
      <text:p text:style-name="P2">Účastníkmi:</text:p>
      <text:p text:style-name="P2"/>
      <text:p text:style-name="P2"/>
      <text:p text:style-name="P5"><text:span text:style-name="T2">I. <text:s text:c="5"/>Babinský Roman</text:span></text:p>
      <text:p text:style-name="P5"><text:span text:style-name="T2"><text:s text:c="8"/>Sídlo: Tomášovce, PSČ 985 56, </text:span></text:p>
      <text:p text:style-name="P3"/>
      <text:p text:style-name="P5"><text:span text:style-name="T2">Na strane jednej ako nájomca</text:span></text:p>
      <text:p text:style-name="P3"/>
      <text:p text:style-name="P2">a</text:p>
      <text:p text:style-name="P2"/>
      <text:p text:style-name="P5"><text:span text:style-name="T2">II. <text:s text:c="5"/>Obec TOMÁŠOVCE, okr. Lučenec, IČO 00316474,</text:span></text:p>
      <text:p text:style-name="P5"><text:span text:style-name="T2"><text:s text:c="10"/>Sídlo: Obecný úrad, Tomášovce, Partizánska ul. č. 132/7, PSČ 985 56,</text:span></text:p>
      <text:p text:style-name="P5"><text:span text:style-name="T2"><text:s text:c="10"/>Štatutárny zástupca: Ing. Ján Mičuda, starosta obce</text:span></text:p>
      <text:p text:style-name="P5"><text:span text:style-name="T2"><text:s text:c="10"/>Bankové spojenie: Prima banka Lučenec</text:span></text:p>
      <text:p text:style-name="P5"><text:span text:style-name="T2"><text:s text:c="10"/>Číslo účtu: 6049597001/5600</text:span></text:p>
      <text:p text:style-name="P3"/>
      <text:p text:style-name="P5"><text:span text:style-name="T2">Na strane druhej ako prenajímateľ</text:span></text:p>
      <text:p text:style-name="P3"/>
      <text:p text:style-name="P5"><text:span text:style-name="T3">Na základe Uznesenia číslo 12/2014 zo dňa 27.01.2014 </text:span></text:p>
      <text:p text:style-name="P5"><text:span text:style-name="T2">sa účastníci dohodli na uzavretí nájomnej zmluvy za nasledovných zmluvných podmienok:</text:span></text:p>
      <text:p text:style-name="P2"/>
      <text:p text:style-name="P2"/>
      <text:p text:style-name="P2">Čl. I.</text:p>
      <text:p text:style-name="P2">Predmet nájmu</text:p>
      <text:p text:style-name="P2"/>
      <text:p text:style-name="P11">1/ Prenajímateľ ako vlastník domovej nehnuteľnosti nachádzajúcej sa v obci a  k.ú. Tomášovce, súpisné číslo 109 na ulici Závadská č. 32., prenecháva nájomcovi na dočasné užívanie nasledovné nebytové priestory:</text:p>
      <text:list xml:id="list3964362996573652772" text:style-name="WW8Num2">
        <text:list-item>
          <text:p text:style-name="P6"><text:span text:style-name="T2">miestnosť č.1 v budove Zdravotného strediska za účelom poskytovania masážnych služieb občanom obce Tomášovce 1 x v týždni.</text:span></text:p>
        </text:list-item>
      </text:list>
      <text:p text:style-name="P3"/>
      <text:p text:style-name="P3">2/ Zmluvný vzťah účastníkov sa spravuje dojednanými zmluvnými podmienkami vyplývajúcimi <text:s/>z tejto zmluvy, zmluvou neupravené vzťahy sa riadia príslušnými ustanoveniami zákona č. 116/1990 Zb. o nájme a podnájme nebytových priestorov v platnom znení a príslušnými ustanoveniami Občianskeho zákonníka.</text:p>
      <text:p text:style-name="Standard"/>
      <text:p text:style-name="Standard"/>
      <text:h text:style-name="P8" text:outline-level="2">Čl. II</text:h>
      <text:p text:style-name="P2">Doba a účel nájmu</text:p>
      <text:p text:style-name="P2"/>
      <text:p text:style-name="P11">1/ Doba nájmu je účastníkmi stanovená na dobu neurčitú od 01.01.2014 </text:p>
      <text:p text:style-name="P11"/>
      <text:p text:style-name="P5"><text:span text:style-name="T2">2/ Nájomca bude predmet zmluvy užívať pre účely – vykonávanie masáží a relaxačných <text:s/></text:span></text:p>
      <text:p text:style-name="P5"><text:span text:style-name="T2"><text:s text:c="4"/>cvičení pre občanov obce.</text:span></text:p>
      <text:p text:style-name="P3"/>
      <text:p text:style-name="P2"><text:soft-page-break/>Čl. III.</text:p>
      <text:p text:style-name="P2">Nájomné</text:p>
      <text:p text:style-name="P2"/>
      <text:p text:style-name="P11">1/ Nájomné za prenajaté priestory špecifikované v čl. I. bolo stanovené dohodou účastníkov nasledovne:</text:p>
      <text:list xml:id="list94939180319350" text:continue-numbering="true" text:style-name="WW8Num2">
        <text:list-item>
          <text:p text:style-name="P6"><text:span text:style-name="T2">mesačný nájom <text:s/>5,- EUR.</text:span></text:p>
        </text:list-item>
      </text:list>
      <text:p text:style-name="P7"/>
      <text:p text:style-name="P5"><text:span text:style-name="T2">2/ <text:s/>Nájomca sa zaväzuje platiť dohodnuté nájomné mesačne v termíne do 15. dňa príslušného mesiaca, po celú dobu nájmu, na označený účet prenajímateľa, alebo v hotovosti <text:s/>do pokladne Obce Tomášovce.</text:span></text:p>
      <text:p text:style-name="P3"/>
      <text:p text:style-name="P3"/>
      <text:h text:style-name="Heading_20_3" text:outline-level="3">Čl. IV</text:h>
      <text:p text:style-name="P2">Vzájomné práva a povinnosti</text:p>
      <text:p text:style-name="P2"/>
      <text:p text:style-name="Text_20_body">1/ Prenajímateľ sa zaväzuje, že počas nájomného vzťahu v dohodnutej dobe, nezmení dohodnutý účel nájmu uvedený v čl. II a neprevedie ho na iný subjekt. </text:p>
      <text:p text:style-name="P3"/>
      <text:p text:style-name="P3">2/ Prenajímateľ i nájomca sa zaväzujú udržiavať predmet nájmu v stave spôsobilom na riadne užívanie. Nájomca je povinný bez zbytočného odkladu oznámiť prenajímateľovi potrebu neodkladných opráv, ktoré sú povinnosťou prenajímateľa a umožniť ich vykonanie. V opačnom prípade nájomca zodpovedá za vzniknutú škodu.</text:p>
      <text:p text:style-name="P3"/>
      <text:p text:style-name="P5"><text:span text:style-name="T2">3/ Miestne dane a poplatky súvisiace s predmetom nájmu sú nákladmi prenajímateľa, ktorý je povinný podať príslušné priznanie.</text:span></text:p>
      <text:p text:style-name="P3"/>
      <text:p text:style-name="P5"><text:span text:style-name="T2">4/ Prenajímateľ akceptuje skutočnosť, že predmet nájmu slúži verejno-prospešným účelom v prospech obyvateľov obce Tomášovce.</text:span></text:p>
      <text:p text:style-name="P3"/>
      <text:p text:style-name="P5"><text:span text:style-name="T2">5/ Drobné opravy a úpravy účelovej povahy vykonáva nájomca na vlastné náklady. Účastníci sa dohodli, že drobnými opravami sú opravy uvedené v prílohe nar. Vlády SR č. 87/1995 Z. z. Všetky ostatné opravy a údržbu zabezpečuje prenajímateľ. Nájomca nie je oprávnený vykonávať stavebné úpravy bez predchádzajúceho písomného súhlasu prenajímateľa a rozhodnutia príslušného stavebného úradu.</text:span></text:p>
      <text:p text:style-name="P3"/>
      <text:p text:style-name="P3"/>
      <text:p text:style-name="P2">V.</text:p>
      <text:p text:style-name="P2">Skončenie nájmu</text:p>
      <text:p text:style-name="P2"/>
      <text:p text:style-name="Text_20_body">1/ Nájomný vzťah podľa tejto zmluvy zaniká uplynutím dohodnutej doby nájmu, písomnou dohodou účastníkov o skončení nájmu, alebo výpoveďou podľa zákona č. 116/1990 Zb. v platnom znení.</text:p>
      <text:p text:style-name="P3"/>
      <text:p text:style-name="P3">2/ Nájomný vzťah dohodnutý v tejto zmluve môžu účastníci platne vypovedať len z dôvodov uvedených v § 9 ods. 2 zákona č. 116/1990 Zb. a nájomca len výlučne z dôvodov uvedených v § 9 ods. 3 cit. zákona. </text:p>
      <text:p text:style-name="P3">Nájomca môže vypovedať zmluvu i z dôvodov pominutia dôvodu účelu nájmu uvedeného v čl. II tejto zmluvy. </text:p>
      <text:p text:style-name="P3"><text:soft-page-break/>Skončenie nájmu je možné i v prípade, zmeny príslušných zákonov súvisiacich s kompetenciami nájomcu pri zabezpečovaní účelu nájmu.</text:p>
      <text:p text:style-name="P3"><text:s/></text:p>
      <text:p text:style-name="P3">3/ Výpoveď musí byť písomná s presným vymedzením výpovedného dôvodu, ktorý nie je možné dodatočne meniť resp. doplňovať a musí sa doručiť druhému účastníkovi, inak je neplatná. </text:p>
      <text:p text:style-name="P3"/>
      <text:p text:style-name="P5"><text:span text:style-name="T2">4/ <text:s/>Výpovedná doba je 1 mesiac pre obidvoch účastníkov a začína plynúť prvým dňom nasledujúceho mesiaca po doručení písomnej výpovede druhému účastníkovi.</text:span></text:p>
      <text:p text:style-name="P3"/>
      <text:p text:style-name="P3"/>
      <text:p text:style-name="P3"/>
      <text:p text:style-name="P2">Čl. VI.</text:p>
      <text:p text:style-name="P2">Záverečné ustanovenia</text:p>
      <text:p text:style-name="P2"/>
      <text:p text:style-name="Text_20_body">1/ Túto nájomnú zmluvu je možné meniť a doplňovať len písomne na základe vzájomnej dohody účastníkov. </text:p>
      <text:p text:style-name="P3"/>
      <text:p text:style-name="P5"><text:span text:style-name="T2">2/ Zmluva je vyhotovená v 2 vyhotoveniach, pre každého účastníka po jednom vyhotovení.</text:span></text:p>
      <text:p text:style-name="P4"><text:tab/></text:p>
      <text:p text:style-name="P3">3/ Záväzky vyplývajúce z tejto zmluvy v prípade zániku jedného z účastníkov, prechádzajú na jej právneho nástupcu.</text:p>
      <text:p text:style-name="P3"/>
      <text:p text:style-name="P3">4/ Účastníci prehlasujú, že si túto zmluvu prečítali, súhlasia s jej obsahom, vzájomne vyhlasujú, že nebola uzavretá v tiesni a pod nátlakom ani za inak jednostranne nevýhodných podmienok a preto ju na znak súhlasu podpisujú. </text:p>
      <text:p text:style-name="P3"/>
      <text:p text:style-name="P5"><text:span text:style-name="T2">5/ Zmluva je platná podpisom účastníkov a účinnosť nadobúda deň po zverejnení na web stránke obce Tomášovce.</text:span></text:p>
      <text:p text:style-name="P3"/>
      <text:p text:style-name="P5"><text:span text:style-name="T2">V Tomášovciach, dňa 29.01.201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a prenajímateľa:<text:tab/><text:tab/><text:tab/><text:tab/><text:tab/><text:tab/><text:tab/>Za nájomcu:</text:p>
      <text:p text:style-name="P3"/>
      <text:p text:style-name="P5"><text:span text:style-name="T2">Ing. Ján Mičuda<text:tab/><text:tab/><text:tab/><text:tab/> <text:s/><text:tab/> <text:s text:c="23"/>Babinský Roman</text:span></text:p>
      <text:p text:style-name="P5"><text:span text:style-name="T2"><text:s text:c="2"/>starosta obce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4z0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jomná zmluva</dc:title>
    <meta:initial-creator>.</meta:initial-creator>
    <meta:creation-date>2012-05-09T14:31:00</meta:creation-date>
    <dc:date>2014-04-29T09:49:38.858601458</dc:date>
    <meta:print-date>2014-04-29T09:12:00</meta:print-date>
    <meta:editing-cycles>7</meta:editing-cycles>
    <meta:editing-duration>PT30M</meta:editing-duration>
    <meta:generator>LibreOffice/4.2.3.3$Linux_x86 LibreOffice_project/420m0$Build-3</meta:generator>
    <meta:document-statistic meta:table-count="0" meta:image-count="0" meta:object-count="0" meta:page-count="3" meta:paragraph-count="59" meta:word-count="695" meta:character-count="4748" meta:non-whitespace-character-count="3990"/>
  </office:meta>
</office:document-meta>
</file>